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3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4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5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2" style:parent-style-name="Normalny" style:family="paragraph">
      <style:paragraph-properties fo:text-align="end"/>
    </style:style>
    <style:style style:name="P13" style:parent-style-name="Normalny" style:family="paragraph">
      <style:paragraph-properties fo:text-align="en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Dane wnioskodawcy:</text:p>
      <text:p text:style-name="Normalny"><text:s/>…………………………………………………………………<text:s/><text:line-break/>(imię i nazwisko)</text:p>
      <text:p text:style-name="Normalny"><text:s/>…………………………………………………………………<text:s/><text:line-break/></text:p>
      <text:p text:style-name="Normalny">…………………………………………………………………<text:s/><text:line-break/>adres zamieszkania/siedziby:<text:s/><text:s text:c="57"/><text:span text:style-name="T2">Gminny Żłobek „Tęczowa Kraina” <text:s text:c="3"/></text:span><text:line-break/>(ulica, miejscowość, kod pocztowy)<text:span text:style-name="T3"><text:s text:c="40"/>w Wolsztynie</text:span><text:span text:style-name="T4"><text:line-break/></text:span><text:span text:style-name="T5"><text:s text:c="77"/></text:span><text:span text:style-name="T6"><text:s text:c="17"/></text:span><text:span text:style-name="T7">64-200 Wolsztyn<text:s/></text:span><text:span text:style-name="T8"><text:line-break/></text:span><text:span text:style-name="T9"><text:s text:c="94"/>ul. Komorowska 1C</text:span><text:span text:style-name="T10"><text:s/></text:span>…………………………………………………………………<text:s/><text:span text:style-name="T11"><text:line-break/></text:span><text:line-break/>telefon kontaktowy<text:s/><text:line-break/>(stacjonarny i/lub komórkowy)<text:s/></text:p>
      <text:p text:style-name="Normalny">…………………………………………………………………<text:s/><text:line-break/>adres e-mail (nie jest wymagany)<text:s/></text:p>
      <text:p text:style-name="Normalny"/>
      <text:p text:style-name="Normalny"/>
      <text:p text:style-name="Normalny">Na podstawie art. 30 ustawy z dnia 19 lipca 2019r. o zapewnianiu dostępności osobom ze szczególnymi potrzebami (Dz. U. z 2020r. poz. 1062 z późń.zm.) wskazuję następujące bariery utrudniające lub uniemożliwiające zapewnienie<text:s/>dostępności w zakresie:<text:s/><text:line-break/>architektonicznym*,<text:s/><text:line-break/>informacyjno-komunikacyjnym*<text:s/><text:line-break/>lub cyfrowym*: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Jednocześnie wskazuję, iż preferowany przeze mnie sposób zapewnienia dostępności powinien polegać na: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Preferowany sposób odbioru odpowiedzi na wniosek:<text:s/></text:p>
      <text:p text:style-name="Normalny">wysłać pocztą tradycyjną* ………………………………………………………………<text:s/></text:p>
      <text:p text:style-name="Normalny">wysłać na adres e-mail* ………………………………………………………………….<text:s/></text:p>
      <text:p text:style-name="Normalny">odbiór osobisty*.<text:s/></text:p>
      <text:p text:style-name="Normalny"/>
      <text:p text:style-name="P12">.......................................................<text:s/></text:p>
      <text:p text:style-name="P13">podpis wnioskodawcy</text:p>
      <text:p text:style-name="Normalny"/>
      <text:p text:style-name="Normalny"><text:s/>* niepotrzebne skreślić</text:p>
      <text:p text:style-name="Normalny"/>
      <text:soft-page-break/>
      <text:p text:style-name="P14">Klauzula informacyjna dotycząca przetwarzania danych osobowych</text:p>
      <text:p text:style-name="P15"/>
      <text:p text:style-name="P16">Mając na względzie dbałość o właściwe dysponowanie danymi osobowymi naszych interesantów oraz mając na uwadze rozpoczęcie obowiązywania przepisów Rozporządzenia Parlamentu Europejskiego i Rady Unii Europejskiej 2016/679 z dnia 27 kwietnia 2016 r. w sprawie ochrony osób fizycznych w związku z przetwarzaniem danych osobowych i w sprawie swobodnego przepływu takich danych oraz uchylenia dyrektywy 95/46/WE (RODO), a w szczególności art. 13 RODO, informujemy, że:</text:p>
      <text:p text:style-name="Normalny"><text:span text:style-name="T17">1.</text:span><text:s/>Administratorem Państwa danych osobowych jest:</text:p>
      <text:p text:style-name="Normalny">Gminny Żłobek „Tęczowa Kraina” w Wolsztynie, ul. Komorowska 1C, 64-200 Wolsztyn.</text:p>
      <text:p text:style-name="Normalny"><text:span text:style-name="T18">2.</text:span><text:s/>Administrator wyznaczył Inspektora Ochrony Danych Osobowych w żłobku. Jest nim Pani Natalia Ratajewska, z którą można się<text:s/>kontaktować poprzez adres e-mail: kontakt@rodo-leszno.com.pl.</text:p>
      <text:p text:style-name="Normalny"><text:span text:style-name="T19">3.</text:span><text:s/>Dane osobowe będziemy przetwarzać na podstawie art. 6 ust 1 lit f) RODO w celu kontaktowania się z Państwem i w celu, dla którego zostały nam udostępnione oraz na podstawie art. 6 ust 1 lit c) RODO w celu realizacji - przetwarzanie jest niezbędne do wypełnienia obowiązku prawnego ciążącego na administratorze wynikającego z Ustawy o zapewnieniu dostępności osobom ze szczególnymi potrzebami z dnia 19 lipca 2019 r.<text:s/></text:p>
      <text:p text:style-name="Normalny"><text:span text:style-name="T20">4.</text:span><text:s/>Pozyskane dane osobowe będą<text:s/>przechowywane przez okres niezbędny do realizacji celu, a po tym czasie, przez okres oraz w zakresie wymaganym przez przepisy powszechnie obowiązującego prawa.</text:p>
      <text:p text:style-name="Normalny"><text:span text:style-name="T21">5.</text:span><text:s/>Zgodnie z RODO każdemu przysługuje prawo dostępu do swoich danych, ich sprostowania, ograniczenia przetwarzania, a w przypadku danych, które są przetwarzane na podstawie zgody, również prawo sprzeciwu, zażądania zaprzestania przetwarzania i przenoszenia danych oraz prawo cofnięcia zgody w dowolnym momencie, bez wpływu na zgodność z prawem przetwarzania, którego dokonano na podstawie zgody przed jej cofnięciem.</text:p>
      <text:p text:style-name="Normalny"><text:span text:style-name="T22">6.</text:span><text:s/>Każda osoba, której dane dotyczą ma prawo do wniesienia skargi do organu nadzorczego: Prezesa Urzędu Ochrony Danych Osobowych, w przypadku uznania, że przetwarzanie danych osobowych narusza przepisy Ogólnego Rozporządzenia o Ochronie Danych Osobowych.</text:p>
      <text:p text:style-name="Normalny"><text:span text:style-name="T23">7.</text:span><text:s/>Odbiorcami Państwa danych będą tylko podmioty upoważnione z mocy prawa.</text:p>
      <text:p text:style-name="Normalny"><text:span text:style-name="T24">8.</text:span><text:s/>Udostępnione dane nie będą podlegały profilowaniu.</text:p>
      <text:p text:style-name="Normalny"><text:span text:style-name="T25">9.</text:span><text:s/>Administrator danych nie przekaże udostępnionych danych osobowych do państwa trzeciego lub organizacji międzynarod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law Gorgolewski</meta:initial-creator>
    <dc:creator>User</dc:creator>
    <meta:creation-date>2022-02-03T19:10:00Z</meta:creation-date>
    <dc:date>2022-02-11T12:01:00Z</dc:date>
    <meta:template xlink:href="Normal" xlink:type="simple"/>
    <meta:editing-cycles>5</meta:editing-cycles>
    <meta:editing-duration>PT1080S</meta:editing-duration>
    <meta:document-statistic meta:page-count="2" meta:paragraph-count="8" meta:word-count="624" meta:character-count="4363" meta:row-count="31" meta:non-whitespace-character-count="3747"/>
  </office:meta>
</office:document-meta>
</file>