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4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5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6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7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8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9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30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CE181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Zarządzenia 7/2022</text:p>
      <text:p text:style-name="P2">Dyrektora Gminnego Żłobka</text:p>
      <text:p text:style-name="P3">„Tęczowa Kraina” w Wolsztynie</text:p>
      <text:p text:style-name="P4">z dnia 09 marca 2022r.</text:p>
      <text:p text:style-name="P5"/>
      <text:p text:style-name="P6"/>
      <text:p text:style-name="P7"/>
      <text:p text:style-name="P8"/>
      <text:p text:style-name="P9">Regulamin Rekrutacji do Gminnego Żłobka „Tęczowa Kraina” w Wolsztynie</text:p>
      <text:p text:style-name="P10"/>
      <text:p text:style-name="P11">§ 1</text:p>
      <text:p text:style-name="P12"/>
      <text:p text:style-name="P13">Dyrektor Gminnego Żłobka „Tęczowa Kraina” w Wolsztynie przeprowadza rekrutację dzieci do Gminnego Żłobka „Tęczowa Kraina” w Wolsztynie, zwanego dalej Żłobkiem.</text:p>
      <text:p text:style-name="P14"/>
      <text:p text:style-name="P15">§ 2</text:p>
      <text:p text:style-name="P16"/>
      <text:p text:style-name="P17">W pierwszej kolejności do Żłobka przyjmowane są dzieci z gminy Wolsztyn.</text:p>
      <text:p text:style-name="P18"/>
      <text:p text:style-name="P19">§ 3</text:p>
      <text:p text:style-name="P20"/>
      <text:p text:style-name="P21">Pierwszeństwo w przyjęciu do Żłobka mają – w następującej kolejności:</text:p>
      <text:p text:style-name="P22"/>
      <text:list text:style-name="WW8Num5">
        <text:list-item text:start-value="1">
          <text:p text:style-name="P23">dzieci z rodzin wielodzietnych posiadających troje i więcej dzieci,</text:p>
        </text:list-item>
        <text:list-item>
          <text:p text:style-name="P24">dzieci z orzeczeniem o niepełnosprawności,</text:p>
        </text:list-item>
        <text:list-item>
          <text:p text:style-name="P25">dzieci, których rodzice (prawni opiekunowie) pracują zawodowo lub uczą się, a opiekują się dzieckiem do lat 3,</text:p>
        </text:list-item>
        <text:list-item>
          <text:p text:style-name="P26">dzieci rodzica (prawnego opiekuna), który posiada orzeczenie o niepełnosprawności,</text:p>
        </text:list-item>
        <text:list-item>
          <text:p text:style-name="P27">dzieci rodzica (prawnego opiekuna) samotnie wychowującego dziecko w rozumieniu art. 50 ust. 5 ustawy z dnia 4 lutego 2011 roku o opiece nad dziećmi do lat 3,</text:p>
        </text:list-item>
        <text:list-item>
          <text:p text:style-name="P28">dzieci objęte pieczą zastępczą,</text:p>
        </text:list-item>
        <text:list-item>
          <text:p text:style-name="P29">dzieci, których starsze rodzeństwo uczęszcza i będzie uczęszczało do Żłobka w kolejnym roku szkolnym,</text:p>
        </text:list-item>
        <text:list-item>
          <text:p text:style-name="P30">dzieci matek lub ojców (opiekunów prawnych), którzy złożyli kartę zgłoszenia do Żłobka, w którym są zatrudnieni.</text:p>
        </text:list-item>
      </text:list>
      <text:p text:style-name="P31"/>
      <text:p text:style-name="P32">§ 4</text:p>
      <text:p text:style-name="P33"/>
      <text:p text:style-name="P34">Żłobek jest powołany do sprawowania opieki nad dziećmi w wieku do 3 roku życia lub w przypadku, gdy niemożliwe lub utrudnione jest objęcie dziecka wychowaniem przedszkolnym, na wniosek rodziców (opiekunów prawnych) do 4 roku życia.</text:p>
      <text:p text:style-name="P35"/>
      <text:p text:style-name="P36">§ 5</text:p>
      <text:p text:style-name="P37"/>
      <text:p text:style-name="P38">1. Warunkiem przyjęcia dziecka do Żłobka od września kolejnego roku szkolnego jest złożenie Karty zgłoszenia dziecka do Gminnego Żłobka „Tęczowa Kraina” w Wolsztynie na dany rok szkolny.</text:p>
      <text:soft-page-break/>
      <text:p text:style-name="P39">2. Kartę zgłoszenia dziecka do <text:s/>Żłobka <text:s/>na kolejny rok szkolny należy złożyć w placówce Dyrektorowi Żłobka lub osobie przez niego wyznaczonej w terminie od 01 do 30 kwietnia przed rozpoczęciem kolejnego roku szkolnego.</text:p>
      <text:p text:style-name="P40">3. W procesie rekrutacji pierwszeństwo mają dzieci, które ukończyły 1 rok życia.</text:p>
      <text:p text:style-name="P41"/>
      <text:p text:style-name="P42">§ 6</text:p>
      <text:p text:style-name="P43"/>
      <text:p text:style-name="P44">1. Wymagane dokumenty uprawniające do skorzystania z pierwszeństwa w przyjęciu dziecka do Żłobka:</text:p>
      <text:p text:style-name="P45">1) oświadczenie o wychowywaniu dziecka przez jednego z rodziców (opiekunów prawnych),</text:p>
      <text:p text:style-name="P46">2) zaświadczenie o niepełnosprawności rodzica/rodziców (opiekuna</text:p>
      <text:p text:style-name="P47">prawnego/opiekunów prawnych),</text:p>
      <text:p text:style-name="P48">3) oświadczenie o wychowywaniu dziecka w rodzinie zastępczej,</text:p>
      <text:p text:style-name="P49">4) oświadczenie o wychowywaniu dziecka w rodzinie wielodzietnej, w której oboje rodzice (opiekunowie prawni) pracują,</text:p>
      <text:p text:style-name="P50">5) zaświadczenia o zatrudnieniu rodziców (opiekunów prawnych);</text:p>
      <text:p text:style-name="P51">2. Wzory dokumentów dostępne są w placówce oraz na stronie internetowej Żłobka.</text:p>
      <text:p text:style-name="P52"/>
      <text:p text:style-name="P53">§ 7</text:p>
      <text:p text:style-name="P54"/>
      <text:p text:style-name="P55">1. Harmonogram naboru:</text:p>
      <text:p text:style-name="P56">1) Od 01 do 30 kwietnia każdego roku składanie i rejestracja Kart zgłoszenia dziecka <text:s/>wraz z wymaganymi dokumentami uprawniającymi do skorzystania z pierwszeństwa w przyjęciu do Żłobka.</text:p>
      <text:p text:style-name="P57">2) Od 1 do 15 maja każdego roku weryfikacja Kart zgłoszenia dziecka do Gminnego Żłobka w Wolsztynie i wymaganych dokumentów uprawniających do skorzystania z pierwszeństwa w przyjęciu do Żłobka przez Komisję Rekrutacyjną, powołaną <text:s text:c="2"/>zarządzeniem Dyrektora Gminnego Żłobka.</text:p>
      <text:p text:style-name="P58">3) Do dnia 31 maja każdego roku ogłoszenie list dzieci przyjętych oraz list rezerwowych dzieci oczekujących na przyjęcie - poprzez wywieszenie ich w budynku Żłobka oraz umieszczenie na stronie internetowej.</text:p>
      <text:p text:style-name="P59">4) Do dnia 30 czerwca każdego roku zawieranie Umowy świadczenia usług pielęgnacyjnych i opiekuńczo-wychowawczych dla dzieci do lat 3 z rodzicami (opiekunami prawnymi).</text:p>
      <text:p text:style-name="P60">2.1. Dzieci uczęszczające do Żłobka, które nie ukończyły 3 roku życia w trwającym roku szkolnym, kontynuują pobyt w Żłobku w kolejnym roku szkolnym i nie biorą udziału w rekrutacji.</text:p>
      <text:p text:style-name="P61">2.2 Rodzice (opiekunowie prawni) dzieci, o których mowa w ust. 2.1.pisemnie potwierdzają wolę kontynuacji na formularzu Deklaracji kontynuacji korzystania z usług Gminnego Żłobka „Tęczowa Kraina” w Wolsztynie na kolejny rok szkolny do dnia 15 kwietnia każdego roku.</text:p>
      <text:p text:style-name="P62">3. Dziecko uczęszczające do Żłobka, które w trwającym roku szkolnym ukończy 3 rok życia, a rodzice (opiekunowie prawni) wyrażają wolę kontynuacji korzystania z usług Żłobka w kolejnym roku szkolnym, do formularza Deklaracji kontynuacji korzystania z usług Gminnego Żłobka „Tęczowa Kraina” w Wolsztynie na kolejny rok szkolny dołączają pisemne oświadczenie o przeszkodach w objęciu dziecka wychowaniem przedszkolnym.</text:p>
      <text:p text:style-name="P63">4. Dzieci, o których mowa w ust. 3 mogą uczęszczać do Żłobka w kolejnym roku szkolnym tylko w przypadku wolnych miejsc.</text:p>
      <text:p text:style-name="P64"/>
      <text:p text:style-name="P65">§ 8</text:p>
      <text:p text:style-name="P66"/>
      <text:p text:style-name="P67"><text:span text:style-name="T68">1. W terminie do dnia 31 maja każdego roku kalendarzowego, w budynku Żłobka oraz na stronie internetowej<text:s/></text:span><text:a xlink:href="http://www.zlobekwolsztyn.edu.pl/" office:target-frame-name="_top" xlink:show="replace"><text:span text:style-name="T69">www.zlobekwolsztyn.pl</text:span></text:a><text:span text:style-name="T70"><text:s/>zamieszczona zostanie lista dzieci przyjętych do Żłobka od dnia 1 września.</text:span></text:p>
      <text:p text:style-name="P71"><text:span text:style-name="T72">2. Lista dzieci przyjętych będzie podana w sposób zwyczajowo przyjęty.</text:span></text:p>
      <text:p text:style-name="P73"/>
      <text:p text:style-name="P74"><text:span text:style-name="T75">§ 9</text:span></text:p>
      <text:p text:style-name="P76"/>
      <text:p text:style-name="P77">1. W przypadku, gdy liczba wniosków (spełniających te same kryteria przyjęć) przekracza ilość wolnych miejsc w Żłobku, o przyjęciu do Żłobka decyduje losowanie.</text:p>
      <text:p text:style-name="P78">2. Zgłoszenie następuje wtedy, gdy rodzice (opiekunowie prawni) złożą w placówce komplet dokumentów, czyli Kartę zgłoszenia dziecka do Gminnego Żłobka „Tęczowa Kraina” oraz dokumenty wskazane w § 6 ust. 1.</text:p>
      <text:p text:style-name="P79"/>
      <text:p text:style-name="P80">§ 10</text:p>
      <text:p text:style-name="P81"/>
      <text:p text:style-name="P82">1. Po ogłoszeniu listy dzieci przyjętych do Gminnego Żłobka rodzice (opiekunowie prawni) zobowiązani są do zawarcia Umowy świadczenia usług pielęgnacyjnych i opiekuńczo-wychowawczych dla dzieci do lat 3 w terminie do dnia 30 czerwca danego roku.</text:p>
      <text:p text:style-name="P83">2. Niepodpisanie Umowy świadczenia usług pielęgnacyjnych i opiekuńczo-wychowawczych dla dzieci do lat 3 przez rodziców (opiekunów prawnych) dziecka w terminie wskazanym w pkt. 1 jest równoznaczne z rezygnacją z uczęszczania dziecka do Żłobka, skreśleniem go z listy dzieci przyjętych i przyjęciem w drodze losowania kolejnego dziecka z listy rezerwowej dzieci oczekujących na przyjęcie do Żłobka.</text:p>
      <text:p text:style-name="P84"/>
      <text:p text:style-name="P85">§ 11</text:p>
      <text:p text:style-name="P86"/>
      <text:p text:style-name="P87">1. Poza terminem określonym w § 5 ust.2 (terminem naboru/rekrutacji do Gminnego Żłobka na kolejny rok szkolny) karty zgłoszenia można składać w placówce przez cały rok po ukończeniu przez dziecko 1 roku życia.</text:p>
      <text:p text:style-name="P88">2. Karty zgłoszenia dziecka do Gminnego Żłobka „ Tęczowa Kraina” w Wolsztynie na kolejny rok szkolny złożone przez rodziców (opiekunów prawnych) po terminie określonym w § 5 ust. 2 zostają przyjęte przez Dyrektora, a dziecko zostaje umieszczone na liście rezerwowej dzieci oczekujących na przyjęcie.</text:p>
      <text:p text:style-name="P89"/>
      <text:p text:style-name="P90"><text:span text:style-name="T91">§ 12</text:span></text:p>
      <text:p text:style-name="P92"/>
      <text:p text:style-name="P93">Przyjmowanie dzieci po terminie określonym w § 5 ust. 2 może nastąpić tylko w przypadku wolnych miejsc, z uwzględnieniem prowadzonej przez Żłobek listy</text:p>
      <text:p text:style-name="P94">rezerwowej dzieci oczekujących na przyjęcie.</text:p>
      <text:p text:style-name="P95"/>
      <text:p text:style-name="P96">§ 13</text:p>
      <text:p text:style-name="P97"/>
      <text:p text:style-name="P98">W przypadku wolnych miejsc, warunkiem przyjęcia dziecka do Żłobka jest jego wiek odpowiadający danej grupie wiekowej, w której jest wolne miejsce.</text:p>
      <text:p text:style-name="P99"/>
      <text:soft-page-break/>
      <text:p text:style-name="P100">§ 14</text:p>
      <text:p text:style-name="P101"/>
      <text:p text:style-name="P102">1. Dyrektor Gminnego Żłobka powołuje zarządzeniem Komisję Rekrutacyjną, w skład której wchodzą:</text:p>
      <text:p text:style-name="P103">1) Dyrektor Gminnego Żłobka – przewodniczący Komisji Rekrutacyjnej,</text:p>
      <text:p text:style-name="P104">2) dwóch przedstawicieli Rady Rodziców,</text:p>
      <text:p text:style-name="P105">3) dwóch pracowników Żłobka zatrudnionych na stanowisku opiekunki dziecięcej, wyłonionych w formie losowania.</text:p>
      <text:p text:style-name="P106">2. Posiedzenie Komisji Rekrutacyjnej odbywa się w terminie określonym w § 7 ust. 1 pkt. 2.</text:p>
      <text:p text:style-name="P107"/>
      <text:p text:style-name="P108"/>
      <text:p text:style-name="P109">§ 15</text:p>
      <text:p text:style-name="P110"/>
      <text:p text:style-name="P111">Jeżeli u dziecka występuje alergia pokarmowa, należy dostarczyć zaświadczenie lekarskie potwierdzające alergię.</text:p>
      <text:p text:style-name="P112"/>
      <text:p text:style-name="P113">§ 16</text:p>
      <text:p text:style-name="P114"/>
      <text:p text:style-name="P115">Niestawienie się w wyznaczonym terminie przez rodziców (opiekunów prawnych) w celu podpisania umowy bądź odmowa podpisania umowy, traktowane jest jako rezygnacja z przyjęcia dziecka do Żłobka.</text:p>
      <text:p text:style-name="P116"/>
      <text:p text:style-name="P117">§ 17</text:p>
      <text:p text:style-name="P118"/>
      <text:p text:style-name="P119">Regulamin wchodzi w życie z dniem ogłoszenia.</text:p>
      <text:p text:style-name="P1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Arial" style:font-name-asian="TimesNewRomanPSMT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_CharLFO1LVL1" style:family="text">
      <style:text-properties style:font-name="Arial" style:font-name-asian="TimesNewRomanPSMT" style:font-name-complex="Aria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</meta:initial-creator>
    <dc:creator>PRESSTU-PL-2</dc:creator>
    <meta:creation-date>2024-03-25T10:39:00Z</meta:creation-date>
    <dc:date>2024-03-25T10:39:00Z</dc:date>
    <meta:print-date>2018-05-09T08:4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0" meta:character-count="7410" meta:row-count="53" meta:non-whitespace-character-count="6364"/>
  </office:meta>
</office:document-meta>
</file>