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3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4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5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6" style:parent-style-name="NormalnyWeb" style:family="paragraph">
      <style:paragraph-properties fo:text-align="center" fo:margin-bottom="0in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nyWeb" style:list-style-name="WWNum1" style:family="paragraph">
      <style:paragraph-properties fo:margin-top="0in" fo:margin-bottom="0in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NormalnyWeb" style:family="paragraph">
      <style:paragraph-properties fo:margin-top="0in" fo:margin-bottom="0in" fo:margin-left="0.5in">
        <style:tab-stops/>
      </style:paragraph-properties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Hiperłącze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KLAUZULA INFORMACYJNA DLA UCZESTNIKÓW IMPREZY</text:p>
      <text:list text:style-name="WWNum1">
        <text:list-item text:start-value="1">
          <text:p text:style-name="P2">Organizatorem Imprezy jest Gminny Żłobek<text:s/>„Tęczowa Kraina”<text:s/>w Wolsztynie, ul. Komorowska<text:s/>1c, 64-200 Wolsztyn.</text:p>
        </text:list-item>
        <text:list-item>
          <text:p text:style-name="P3">Uczestnikiem Imprezy jest każda osoba fizyczna, która bierze udział w Imprezie (dalej jako<text:s/>„Uczestnik”).</text:p>
        </text:list-item>
        <text:list-item>
          <text:p text:style-name="P4">Istnieje możliwość́, iż przebieg Imprezy, w tym wizerunek osób w niej uczestniczących, będzie utrwalany za pomocą urządzeń rejestrujących obraz i dźwięk. Jeśli dany uczestnik wyraża sprzeciw wobec powyższych celów prosimy o zgłoszenie tego prawa Dyrekcji.</text:p>
        </text:list-item>
        <text:list-item>
          <text:p text:style-name="P5">Biorąc udział w Imprezie Uczestnik wyraża nieodpłatnie zgodę na wykorzystanie, w tym rozpowszechnianie przez Gminny Żłobek<text:s/>„Tęczowa Kraina”<text:s/>w Wolsztynie jego wizerunku, utrwalonego w trakcie Imprezy za pomocą urządzeń rejestrujących obraz i dźwięk, poprzez jego publikację w całości lub we fragmentach na profilach społecznościowych i stronie internetowej Gminnego<text:s/>Żłobka<text:s/>„Tęczowa Kraina”<text:s/>w Wolsztynie oraz podmiotów z nią współdziałających w zakresie realizacji jej celów.</text:p>
        </text:list-item>
      </text:list>
      <text:p text:style-name="P6">Klauzula:</text:p>
      <text:list text:style-name="WWNum1" text:continue-numbering="true">
        <text:list-item>
          <text:p text:style-name="P7"><text:span text:style-name="T8">Zgodnie z art.<text:s/></text:span><text:span text:style-name="T9">13 ust. 1 i 2 Rozporządzenia Parlamentu Europejskiego i Rady (UE) 2016/679 z dnia 27 kwietnia 2016 r. w sprawie ochrony osób fizycznych w związku z przetwarzaniem danych osobowych i w sprawie swobodnego przepływu takich danych oraz uchylenia dyrektywy 95/4</text:span><text:span text:style-name="T10">6/WE (Dz. Urz. UE L 119/1 z 04.05.2016 r.), dalej jako „RODO”, informuję, że:<text:s/></text:span><text:span text:style-name="T11"><text:line-break/></text:span><text:span text:style-name="T12">1)</text:span><text:span text:style-name="T13"><text:s/>Administratorem danych osobowych Uczestników jest Gminny Żłobek<text:s/></text:span><text:span text:style-name="T14">„Tęczowa Kraina” <text:s text:c="19"/></text:span><text:span text:style-name="T15">w Wolsztynie ul. Komorowska<text:s/></text:span><text:span text:style-name="T16">1c</text:span><text:span text:style-name="T17">, 64-200 Wolsztyn.</text:span></text:p>
        </text:list-item>
      </text:list>
      <text:p text:style-name="P18"><text:span text:style-name="T19">2)</text:span><text:span text:style-name="T20"><text:s/>Administrator powołał Inspektora Ochrony Danych Osobowych</text:span><text:span text:style-name="T21">; jest nim Pani Natalia Ratajewska, kontakt: 783 479 791; @:<text:s/></text:span><text:a xlink:href="mailto:kontakt@rodo-leszno.com.pl" office:target-frame-name="_top" xlink:show="replace"><text:span text:style-name="T22">kontakt@rodo-leszno.com.pl</text:span></text:a><text:span text:style-name="T23">.<text:s/></text:span><text:span text:style-name="T24"><text:line-break/></text:span><text:span text:style-name="T25">3)</text:span><text:span text:style-name="T26"><text:s/>Dane osobowe Uczestników w postaci wizerunku przetwarzane będą w celu informowania w mediach oraz publikacjach o działalności Administratora, na podstawie art. 6</text:span><text:span text:style-name="T27"><text:s/>ust. 1 lit. a RODO, tj. odrębnej zgody, o której mowa w pkt. 4 powyżej;<text:s/></text:span><text:span text:style-name="T28"><text:line-break/></text:span><text:span text:style-name="T29">4)</text:span><text:span text:style-name="T30"><text:s/>Odbiorcami danych osobowych będą podmioty uprawnione do uzyskania danych osobowych na podstawie odrębnych przepisów prawa, upoważnieni pracownicy/współpracownicy Administ</text:span><text:span text:style-name="T31">ratora, dostawcy usług technicznych</text:span><text:span text:style-name="T32"><text:s/></text:span><text:span text:style-name="T33">i organizacyjnych, oraz podmioty, którym Administrator powierzył przetwarzanie danych osobowych – z zachowaniem wszelkich gwarancji zapewniających bezpieczeństwo przekazywanych danych;</text:span><text:span text:style-name="T34"><text:s/></text:span><text:span text:style-name="T35"><text:line-break/></text:span><text:span text:style-name="T36">5)</text:span><text:span text:style-name="T37"><text:s/>Dane osobowe Uczestników w postaci wizerunku nie będą przekazywane do państw trzecich spoza Europejskiego Obszaru Gospodarczego;</text:span><text:span text:style-name="T38"><text:line-break/></text:span><text:span text:style-name="T39">6)</text:span><text:span text:style-name="T40"><text:s/>Dane osobowe Uczestników przechowywane będą do momentu odwołania zgody;<text:s/></text:span><text:span text:style-name="T41"><text:line-break/></text:span><text:span text:style-name="T42">7)</text:span><text:span text:style-name="T43"><text:s/>Uczestnicy posiadają prawo dostępu</text:span><text:span text:style-name="T44"><text:s/>do treści swoich danych oraz prawo ich sprostowania, usunięcia, ograniczenia przetwarzania, prawo do przenoszenia danych, prawo wniesienia sprzeciwu, prawo do cofnięcia zgody w dowolnym momencie bez wpływu na zgodność z prawem przetwarzania, którego</text:span><text:span text:style-name="T45"><text:s/>dokonano na podstawie zgody przed jej cofnięciem,</text:span><text:span text:style-name="T46"><text:line-break/></text:span><text:span text:style-name="T47">8)</text:span><text:span text:style-name="T48"><text:s/>Uczestnikom przysługuje prawo wniesienia skargi do organu nadzorczego – Prezesa Urzędu Ochrony Danych Osobowych w przypadku gdy przy przetwarzaniu danych osobowych Administrator narusza przepisy dotyc</text:span><text:span text:style-name="T49">zące ochrony danych osobowych;</text:span><text:span text:style-name="T50"><text:line-break/></text:span><text:span text:style-name="T51">9)</text:span><text:span text:style-name="T52"><text:s/>Wobec Uczestników nie będą podejmowane zautomatyzowane decyzje (decyzje bez udziału człowieka), w tym ich dane nie będą podlegały profilowaniu.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natalia ratajewska</dc:creator>
    <meta:creation-date>2022-01-24T11:15:00Z</meta:creation-date>
    <dc:date>2022-01-24T11:15:00Z</dc:date>
    <meta:template xlink:href="Normal" xlink:type="simple"/>
    <meta:editing-cycles>2</meta:editing-cycles>
    <meta:editing-duration>PT240S</meta:editing-duration>
    <meta:document-statistic meta:page-count="1" meta:paragraph-count="6" meta:word-count="475" meta:character-count="3321" meta:row-count="23" meta:non-whitespace-character-count="2852"/>
  </office:meta>
</office:document-meta>
</file>